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ll That She Wants - Ace of Base</text:p>
      <text:p>(She leads a <text:span text:style-name="Measure_20__23_2">lone</text:span>ly li<text:span text:style-name="Measure_20__23_1">fe</text:span> - … x2) <text:s/>[Riff] (x2)</text:p>
      <text:p/>
      <text:p>When she <text:span text:style-name="Measure_20__23_1">woke</text:span> up late <text:s text:c="2"/>[Verse] E E D <text:s/>A</text:p>
      <text:p><text:s text:c="4"/>in the mo<text:span text:style-name="Measure_20__23_2">rn</text:span>ing light <text:s text:c="7"/>E E B B</text:p>
      <text:p>And the <text:span text:style-name="Measure_20__23_1">day</text:span> had just begu<text:span text:style-name="Measure_20__23_2">n</text:span> <text:s text:c="5"/>E E A Am</text:p>
      <text:p>She <text:span text:style-name="Measure_20__23_1">o</text:span>pened up her eye<text:span text:style-name="Measure_20__23_2">s a</text:span>nd thought <text:s text:c="3"/>E B</text:p>
      <text:p>Oh, what a mo<text:span text:style-name="Measure_20__23_2">rn</text:span>ing <text:s text:c="19"/>A A-X</text:p>
      <text:p>It's not a day for wo<text:span text:style-name="Measure_20__23_2">rk</text:span></text:p>
      <text:p>It's a <text:span text:style-name="Measure_20__23_1">day</text:span> for catching <text:span text:style-name="Measure_20__23_2">tan</text:span></text:p>
      <text:p>Just <text:span text:style-name="Measure_20__23_1">lay</text:span>ing on the bea<text:span text:style-name="Measure_20__23_2">ch a</text:span>nd having fu<text:span text:style-name="Measure_20__23_1">n</text:span></text:p>
      <text:p>She's <text:span text:style-name="Measure_20__23_2">go</text:span>ing to get you</text:p>
      <text:p><text:s text:c="24"/>[Intro &amp; Chorus] (x2)</text:p>
      <text:p>(<text:span text:style-name="Measure_20__23_1">All</text:span> that she wa<text:span text:style-name="Measure_20__23_2">nts (i</text:span>s another <text:span text:style-name="Measure_20__23_1">ba</text:span>by <text:s/>Em Em</text:p>
      <text:p><text:s text:c="2"/>(She's <text:span text:style-name="Measure_20__23_2">gone</text:span> tomorrow boy/Ehh<text:span text:style-name="Measure_20__23_2">h</text:span>)) x2) D <text:s text:c="2"/>Am</text:p>
      <text:p/>
      <text:p>(… (x3) - All that she wa<text:span text:style-name="Measure_20__23_1">nts</text:span> x2) <text:s/>[Break] X X</text:p>
      <text:p/>
      <text:p><text:s text:c="20"/>[Verse] Em Em D <text:s text:c="2"/>Am</text:p>
      <text:p>So if you <text:span text:style-name="Measure_20__23_1">are</text:span> in sight <text:s text:c="5"/>Em Em B <text:s/>B</text:p>
      <text:p><text:s text:c="4"/>and the da<text:span text:style-name="Measure_20__23_2">y i</text:span>s right <text:s text:c="3"/>Em Em Am Am</text:p>
      <text:p>She's a <text:span text:style-name="Measure_20__23_1">hun</text:span>ter, you're the fo<text:span text:style-name="Measure_20__23_2">x</text:span> <text:s text:c="5"/>Em Bm</text:p>
      <text:p>The <text:span text:style-name="Measure_20__23_1">gen</text:span>tle voice that ta<text:span text:style-name="Measure_20__23_2">lks t</text:span>o you <text:s/>Am Am-X</text:p>
      <text:p>Won't talk for<text:span text:style-name="Measure_20__23_2">ev</text:span>er</text:p>
      <text:p>It is a night for pa<text:span text:style-name="Measure_20__23_2">ss</text:span>ion</text:p>
      <text:p>But the <text:span text:style-name="Measure_20__23_1">mor</text:span>ning means good<text:span text:style-name="Measure_20__23_2">bye</text:span></text:p>
      <text:p>Be<text:span text:style-name="Measure_20__23_1">ware</text:span> of what is fl<text:span text:style-name="Measure_20__23_2">ash</text:span>ing in her eye<text:span text:style-name="Measure_20__23_1">s</text:span></text:p>
      <text:p>She's <text:span text:style-name="Measure_20__23_2">go</text:span>ing to get you</text:p>
      <text:p><text:s text:c="32"/>[Chorus] (x2)</text:p>
      <text:p>[Bridge] (x2) Em Bm-D (x4) - … (x3) - (Aa<text:span text:style-name="Measure_20__23_1">h</text:span>)</text:p>
      <text:p>[Chorus] (x2) [Intro] [Chorus] () [Bridge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ppy Nation</meta:user-defined>
    <meta:user-defined meta:name="Year">1992</meta:user-defined>
  </office:meta>
</office:document-meta>
</file>